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Bbm D#-G# Bbm (Bb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C#-G# Bbm-D# x3) - C#-D#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Bbm G# x2)</text:p>
      <text:p>And <text:span text:style-name="Measure_20__23_1">your</text:span> mind, your mi<text:span text:style-name="Measure_20__23_2">nd</text:span> <text:s text:c="6"/>Bbm Bb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Bb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Bb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Bbm C#-D# x8) - (C#-G# Bbm-D# x3) - C#-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25in" fo:page-width="9.9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